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Garamond" fo:font-size="16pt" fo:font-weight="normal" style:font-size-asian="16pt" style:font-weight-asian="normal" style:font-name-complex="Garamond" style:font-size-complex="8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6" style:family="paragraph" style:parent-style-name="Subtitle">
      <style:paragraph-properties fo:text-align="start" style:justify-single-word="false"/>
      <style:text-properties style:font-name="Garamond" fo:font-size="16pt" fo:font-weight="normal" style:font-size-asian="16pt" style:font-weight-asian="normal" style:font-name-complex="Garamond" style:font-size-complex="8pt" style:font-weight-complex="normal"/>
    </style:style>
    <style:style style:name="P17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left="0.009cm" fo:margin-right="-0.056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21" style:family="paragraph" style:parent-style-name="Standard">
      <style:paragraph-properties fo:margin-left="0.009cm" fo:margin-right="-0.191cm" fo:text-align="start" style:justify-single-word="false" fo:text-indent="0cm" style:auto-text-indent="false" style:snap-to-layout-grid="false"/>
      <style:text-properties style:font-name="Arial" style:font-name-complex="Arial"/>
    </style:style>
    <style:style style:name="P22" style:family="paragraph" style:parent-style-name="Title" style:master-page-name="Standard">
      <style:paragraph-properties fo:text-align="start" style:justify-single-word="false" style:page-number="auto"/>
      <style:text-properties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P23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Heading_20_1">
      <style:paragraph-properties fo:margin-left="0.762cm" fo:margin-right="0cm" fo:text-align="center" style:justify-single-word="false" fo:text-indent="-0.762cm" style:auto-text-indent="false"/>
    </style:style>
    <style:style style:name="P28" style:family="paragraph" style:parent-style-name="Text_20_body">
      <style:paragraph-properties fo:text-align="start" style:justify-single-word="false"/>
      <style:text-properties fo:color="#000000" style:text-position="0% 100%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ahoma" fo:font-weight="normal" style:font-name-asian="Times New Roman" style:font-weight-asian="normal" style:font-name-complex="Tahoma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ahoma" fo:font-weight="normal" style:font-name-asian="Times New Roman" style:font-weight-asian="normal" style:font-name-complex="Tahoma" style:font-weight-complex="normal"/>
    </style:style>
    <style:style style:name="T5" style:family="text">
      <style:text-properties style:font-name="Tahoma" fo:font-size="12pt" style:font-size-asian="12pt" style:font-name-complex="Tahoma" style:font-size-complex="12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normal" style:font-name-asian="Times New Roman" style:font-weight-asian="normal" style:font-name-complex="Tahom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I.GOS.7151.XIV.2017</text:p>
      <text:p text:style-name="Title"/>
      <text:p text:style-name="P19">ZARZĄDZENIE nr OA.0050.140.2017<text:line-break/>Burmistrza Miasta i Gminy <text:s/>Myślenice<text:line-break/>z dnia 07 czerwca 2017 roku</text:p>
      <text:p text:style-name="P5"/>
      <text:p text:style-name="P5"/>
      <text:h text:style-name="P25" text:outline-level="1">W sprawie: podania do publicznej wiadomości wykazu nieruchomości przeznaczonej do</text:h>
      <text:h text:style-name="P26" text:outline-level="1"><text:span text:style-name="T11"><text:s text:c="25"/></text:span>wynajęcia</text:h>
      <text:p text:style-name="P4"/>
      <text:p text:style-name="P4"><text:tab/>Działając na podstawie art. 30 ustawy z dnia 8 marca 1990 r. o samorządzie gminnym (t. j. <text:span text:style-name="T8">Dz. U. <text:s/>2016, poz.446 ze zm.</text:span>) oraz art. 35 ustawy z dnia 21 sierpnia 1997 r. o gospodarce nieruchomościami (t. j. Dz. U. z 2016, poz.2147 <text:s/>ze zm.), <text:span text:style-name="T9"><text:s/>zarządzam</text:span> <text:s/>co następuje:</text:p>
      <text:p text:style-name="P4"/>
      <text:p text:style-name="P4"/>
      <text:p text:style-name="P1">§1</text:p>
      <text:p text:style-name="P1"/>
      <text:p text:style-name="P13"><text:span text:style-name="T6">Przeznacza się do wynajęcia na okres 3 lat </text:span><text:span text:style-name="T7">lokal użytkowy stanowiący część nieruchomości określonej jako działka nr 659/9 obręb 3 m. Myślenice o powierzchni 0,0910 ha</text:span><text:span text:style-name="T4"> </text:span><text:span text:style-name="T2">znajdujący się w bloku nr 1 na Osiedlu Tysiąclecia w Myślenicach</text:span><text:span text:style-name="T7">, w udziale przypadającym na Gminę Myślenice wymienionym w załączniku nr 1 do niniejszego Zarządzenia.</text:span></text:p>
      <text:h text:style-name="P24" text:outline-level="3"/>
      <text:p text:style-name="P1">§2</text:p>
      <text:p text:style-name="P1"/>
      <text:p text:style-name="P2">Wykaz lokalu, o którym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3"/>
      <text:p text:style-name="P4"/>
      <text:p text:style-name="P1">§3</text:p>
      <text:p text:style-name="P1"/>
      <text:h text:style-name="P23" text:outline-level="2">Wykonanie Zarządzenia powierza się Wydziałowi Mienia.</text:h>
      <text:p text:style-name="P3"/>
      <text:p text:style-name="P1">§4</text:p>
      <text:p text:style-name="P4">Zarządzenie wchodzi w życie z dniem podjęcia.</text:p>
      <text:p text:style-name="P16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71cm" fo:margin-bottom="1.36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857cm" fo:margin-bottom="1.856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344cm" fo:margin-bottom="2.342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5" style:display-name="Konwertuj 5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2" style:display-name="Konwertuj 2" style:page-layout-name="Mpm4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3" style:display-name="Konwertuj 3" style:page-layout-name="Mpm5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24S</meta:editing-duration>
    <meta:editing-cycles>39</meta:editing-cycles>
    <meta:generator>LibreOffice/5.3.0.3$Windows_x86 LibreOffice_project/7074905676c47b82bbcfbea1aeefc84afe1c50e1</meta:generator>
    <dc:date>2017-06-08T08:04:39.614000000</dc:date>
    <meta:document-statistic meta:table-count="0" meta:image-count="0" meta:object-count="0" meta:page-count="1" meta:paragraph-count="13" meta:word-count="190" meta:character-count="1264" meta:non-whitespace-character-count="1056"/>
    <meta:user-defined meta:name="Info 1"/>
    <meta:user-defined meta:name="Info 2"/>
    <meta:user-defined meta:name="Info 3"/>
    <meta:user-defined meta:name="Info 4"/>
  </office:meta>
</office:document-meta>
</file>