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9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Title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1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Heading_20_1">
      <style:paragraph-properties fo:margin-left="0.762cm" fo:margin-right="0cm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.GNR.6845.82.2.2017.S <text:s text:c="9"/><text:tab/><text:tab/><text:tab/><text:tab/><text:tab/><text:tab/><text:tab/> <text:s text:c="15"/></text:p>
      <text:p text:style-name="P8"/>
      <text:p text:style-name="P8"/>
      <text:p text:style-name="P8">ZARZĄDZENIE NR OA.0050.117.2017</text:p>
      <text:p text:style-name="P9">Burmistrza Miasta i Gminy Myślenice</text:p>
      <text:p text:style-name="P6">z dnia 10.05.2017 r.</text:p>
      <text:p text:style-name="P3"/>
      <text:p text:style-name="P3"/>
      <text:h text:style-name="P12" text:outline-level="1">W sprawie: podania do publicznej wiadomości wykazu nieruchomości przeznaczonej do</text:h>
      <text:h text:style-name="P13" text:outline-level="1"><text:span text:style-name="T1"><text:s text:c="25"/></text:span>wydzierżawienia</text:h>
      <text:p text:style-name="P2"/>
      <text:p text:style-name="P2"><text:tab/></text:p>
      <text:p text:style-name="P2"><text:tab/></text:p>
      <text:p text:style-name="P2"><text:tab/>Działając na podstawie art. 30 ustawy z dnia 8 marca 1990r. o samorządzie gminnym (Dz. U. Z 2016r. poz. 446 ze zm.), art. 35 ustawy z dnia 21 sierpnia 1997r. o gospodarce nieruchomościami (Dz. U. z 2016r. Poz. 2147, tekst jednolity ze zm.),<text:span text:style-name="T3"> zarządzam</text:span> <text:s/>co następuje:</text:p>
      <text:p text:style-name="P2"/>
      <text:p text:style-name="P2"/>
      <text:p text:style-name="P4">§1</text:p>
      <text:p text:style-name="P4"/>
      <text:p text:style-name="P2">Przeznacza się do wydzierżawienia nieruchomość położoną w obrębie 2 miasta Myślenice, część działki ewidencyjnej nr 1219 o pow. 63m<text:span text:style-name="T2">2</text:span>, wymienioną w Załączniku nr 1 do niniejszego Zarządzenia.</text:p>
      <text:h text:style-name="P14" text:outline-level="3"/>
      <text:p text:style-name="P4">§2</text:p>
      <text:p text:style-name="P4"/>
      <text:p text:style-name="P5">Wykaz nieruchomości, o której mowa w Załączniku nr 1 do niniejszego Zarządzenia podlega podaniu do publicznej wiadomości poprzez wywieszenie na tablicy ogłoszeń Urzędu Miasta i Gminy w Myślenicach na okres 21 dni, a ponadto informacja o wywieszonym wykazie zostanie umieszczona w Gazecie Myślenickiej oraz na stronie internetowej Urzędu.</text:p>
      <text:p text:style-name="P1"/>
      <text:p text:style-name="P2"/>
      <text:p text:style-name="P4">§3</text:p>
      <text:p text:style-name="P4"/>
      <text:h text:style-name="P11" text:outline-level="2">Wykonanie Zarządzenia powierza się Wydziałowi Mienia.</text:h>
      <text:p text:style-name="P1"/>
      <text:p text:style-name="P4">§4</text:p>
      <text:p text:style-name="P2">Zarządzenie wchodzi w życie z dniem podjęc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1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7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52:34.52</meta:creation-date>
    <dc:date>2017-05-11T09:30:20.60</dc:date>
    <meta:editing-duration>PT2H11M34S</meta:editing-duration>
    <meta:editing-cycles>9</meta:editing-cycles>
    <meta:generator>LibreOffice/3.5$Windows_x86 LibreOffice_project/281b639-6baa1d3-ef66a77-d866f25-f36d45f</meta:generator>
    <meta:print-date>2017-05-10T12:56:07.73</meta:print-date>
    <meta:document-statistic meta:table-count="0" meta:image-count="0" meta:object-count="0" meta:page-count="1" meta:paragraph-count="17" meta:word-count="162" meta:character-count="1164" meta:non-whitespace-character-count="955"/>
  </office:meta>
</office:document-meta>
</file>