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font-name="Tahoma" fo:font-size="10pt" style:font-size-asian="10pt" style:font-name-complex="Tahoma" style:font-size-complex="10pt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4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2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I.GNR.6845.83.2.2017.S</text:p>
      <text:p text:style-name="P3"/>
      <text:p text:style-name="P3"/>
      <text:p text:style-name="P3">ZARZĄDZENIE NR OA.0050.94.2017</text:p>
      <text:p text:style-name="P4">Burmistrza Miasta i Gminy Myślenice</text:p>
      <text:p text:style-name="P11">z dnia 24.04.2017 r.</text:p>
      <text:p text:style-name="P7"/>
      <text:p text:style-name="P8"/>
      <text:p text:style-name="P7"/>
      <text:h text:style-name="P13" text:outline-level="1">W sprawie: podania do publicznej wiadomości wykazu nieruchomości przeznaczonej do</text:h>
      <text:h text:style-name="P14" text:outline-level="1"><text:span text:style-name="T1"><text:s text:c="25"/></text:span>wydzierżawienia</text:h>
      <text:p text:style-name="P6"/>
      <text:p text:style-name="P6"><text:tab/></text:p>
      <text:p text:style-name="P6"><text:tab/></text:p>
      <text:p text:style-name="P6"><text:tab/>Działając na podstawie art. 30 ustawy z dnia 8 marca 1990r. o samorządzie gminnym (Dz. U. Z 2016r. poz. 446 ze zm.), art. 35 ustawy z dnia 21 sierpnia 1997r. o gospodarce nieruchomościami (Dz. U. z 2016r. Poz. 2147, tekst jednolity ze zm.),<text:span text:style-name="T3"> zarządzam</text:span> <text:s/>co następuje:</text:p>
      <text:p text:style-name="P6"/>
      <text:p text:style-name="P6"/>
      <text:p text:style-name="P9">§1</text:p>
      <text:p text:style-name="P9"/>
      <text:p text:style-name="P6">Przeznacza się do wydzierżawienia na czas oznaczony 3 miesięcy nieruchomość położoną w obrębie 2 miasta Myślenice, część działki ewidencyjnej nr 1219 o pow. 72m<text:span text:style-name="T2">2</text:span>, wymienioną w Załączniku nr 1 do niniejszego Zarządzenia.</text:p>
      <text:h text:style-name="P12" text:outline-level="3"/>
      <text:p text:style-name="P9">§2</text:p>
      <text:p text:style-name="P9"/>
      <text:p text:style-name="P10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5"/>
      <text:p text:style-name="P6"/>
      <text:p text:style-name="P9">§3</text:p>
      <text:p text:style-name="P9"/>
      <text:h text:style-name="P15" text:outline-level="2">Wykonanie Zarządzenia powierza się Wydziałowi Mienia.</text:h>
      <text:p text:style-name="P5"/>
      <text:p text:style-name="P9">§4</text:p>
      <text:p text:style-name="P1">Zarządzenie wchodzi w życie z dniem podjęc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6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3:41:41.52</meta:creation-date>
    <dc:date>2017-04-24T14:58:24.45</dc:date>
    <meta:editing-duration>PT4H34M23S</meta:editing-duration>
    <meta:editing-cycles>4</meta:editing-cycles>
    <meta:generator>LibreOffice/3.5$Windows_x86 LibreOffice_project/281b639-6baa1d3-ef66a77-d866f25-f36d45f</meta:generator>
    <meta:print-date>2017-04-21T09:50:36.35</meta:print-date>
    <meta:document-statistic meta:table-count="0" meta:image-count="0" meta:object-count="0" meta:page-count="1" meta:paragraph-count="17" meta:word-count="167" meta:character-count="1159" meta:non-whitespace-character-count="978"/>
  </office:meta>
</office:document-meta>
</file>