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głoszenie kandydata na Sołtysa</text:p>
      <text:p text:style-name="P2"/>
      <text:p text:style-name="P3">w …………………………………………...</text:p>
      <text:p text:style-name="P4"/>
      <text:p text:style-name="P5"/>
      <text:p text:style-name="P6"/>
      <text:p text:style-name="P7">Imię i nazwisko …………………………………….</text:p>
      <text:p text:style-name="P8">Adres ……………………………………………….</text:p>
      <text:p text:style-name="P9">Wiek ………………………………………………..</text:p>
      <text:p text:style-name="P10">PESEL ……………………………………………..</text:p>
      <text:p text:style-name="P11"/>
      <text:p text:style-name="Standard"/>
      <text:p text:style-name="Standard"/>
      <text:p text:style-name="Standard">Wyrażam zgodę na kandydowanie na Sołtysa<text:s/>………………………………………………………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………………………………………………….</text:p>
      <text:p text:style-name="Standard"><text:tab/><text:tab/><text:tab/><text:tab/><text:tab/><text:tab/><text:tab/><text:tab/><text:s text:c="10"/>/ <text:s/>Data i podpis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gusława Tęczyńska</meta:initial-creator>
    <dc:creator>Bogusława Tęczyńska</dc:creator>
    <meta:creation-date>2024-07-30T08:51:00Z</meta:creation-date>
    <dc:date>2024-07-30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21" meta:row-count="2" meta:non-whitespace-character-count="276"/>
  </office:meta>
</office:document-meta>
</file>